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D# F# <text:s/>C# Cm</text:p>
      <text:p>Hides the fa<text:span text:style-name="Measure_20__23_1">ce, l</text:span>ies t<text:span text:style-name="Measure_20__23_2">he sn</text:span>ake <text:s/>B <text:s/>Bb D# E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B Bb D#-C# F# - B Bb (G# Bb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D# F#</text:p>
      <text:p>Times are go<text:span text:style-name="Measure_20__23_1">ne f</text:span>or hone<text:span text:style-name="Measure_20__23_2">st m</text:span>en <text:s text:c="7"/>C# Cm</text:p>
      <text:p>Sometimes <text:span text:style-name="Measure_20__23_1">far</text:span> too long for snake<text:span text:style-name="Measure_20__23_2">s</text:span> <text:s text:c="3"/>B <text:s/>Bb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G# F# Bb - G# D#m Bb x2) (x5)</text:p>
      <text:p>[Interlude] (D#-D C# x6) - D#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D# F# C# Cm-X - X</text:p>
      <text:p/>
      <text:p>[Chorus] (x2) [Chorus #2] (x9) - D#-D C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